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1dbb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3512a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1dbb78" officeooo:paragraph-rsid="00263ddd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1dbb78" officeooo:paragraph-rsid="0028c5f5"/>
    </style:style>
    <style:style style:name="P9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253daf" officeooo:paragraph-rsid="0028c5f5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263ddd" officeooo:paragraph-rsid="00263ddd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26fb4b" officeooo:paragraph-rsid="0026fb4b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28c5f5" officeooo:paragraph-rsid="0028c5f5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28c5f5" officeooo:paragraph-rsid="0031d139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2a2a64" officeooo:paragraph-rsid="002a2a64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2b9e03" officeooo:paragraph-rsid="002b9e03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3512a9" officeooo:paragraph-rsid="003512a9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244in"/>
        </style:tab-stops>
      </style:paragraph-properties>
      <style:text-properties fo:language="pl" fo:country="PL" officeooo:rsid="00335193" officeooo:paragraph-rsid="00335193"/>
    </style:style>
    <style:style style:name="P19" style:family="paragraph" style:parent-style-name="Standard">
      <style:paragraph-properties fo:text-align="justify" style:justify-single-word="false"/>
      <style:text-properties style:font-name="Courier" fo:font-size="10pt" fo:language="pl" fo:country="PL" officeooo:rsid="00263ddd" officeooo:paragraph-rsid="00263ddd" style:font-size-asian="10pt" style:font-size-complex="10pt"/>
    </style:style>
    <style:style style:name="P20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3512a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style:font-name="Courier" fo:font-size="10pt" officeooo:rsid="00263ddd" style:font-size-asian="10pt" style:font-size-complex="10pt"/>
    </style:style>
    <style:style style:name="T3" style:family="text">
      <style:text-properties style:font-name="Courier" fo:font-size="10pt" officeooo:rsid="0031d139" style:font-size-asian="10pt" style:font-size-complex="10pt"/>
    </style:style>
    <style:style style:name="T4" style:family="text">
      <style:text-properties style:font-name="Courier" fo:font-size="10pt" officeooo:rsid="003020c2" style:font-size-asian="10pt" style:font-size-complex="10pt"/>
    </style:style>
    <style:style style:name="T5" style:family="text">
      <style:text-properties style:font-name="Courier" fo:font-size="10pt" officeooo:rsid="0035b383" style:font-size-asian="10pt" style:font-size-complex="10pt"/>
    </style:style>
    <style:style style:name="T6" style:family="text">
      <style:text-properties officeooo:rsid="002388e3"/>
    </style:style>
    <style:style style:name="T7" style:family="text">
      <style:text-properties officeooo:rsid="00263ddd"/>
    </style:style>
    <style:style style:name="T8" style:family="text">
      <style:text-properties officeooo:rsid="003020c2"/>
    </style:style>
    <style:style style:name="T9" style:family="text">
      <style:text-properties officeooo:rsid="0031d139"/>
    </style:style>
    <style:style style:name="T10" style:family="text">
      <style:text-properties officeooo:rsid="003512a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20c2" style:font-weight-asian="bold" style:font-weight-complex="bold"/>
    </style:style>
    <style:style style:name="T13" style:family="text">
      <style:text-properties fo:font-weight="bold" officeooo:rsid="00371830" style:font-weight-asian="bold" style:font-weight-complex="bold"/>
    </style:style>
    <style:style style:name="T14" style:family="text">
      <style:text-properties fo:font-weight="bold" officeooo:rsid="002d5e22" style:font-weight-asian="bold" style:font-weight-complex="bold"/>
    </style:style>
    <style:style style:name="T15" style:family="text">
      <style:text-properties officeooo:rsid="0035b383"/>
    </style:style>
    <style:style style:name="T16" style:family="text">
      <style:text-properties officeooo:rsid="003c2c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 WLAN<text:span text:style-name="T7">3</text:span></text:p>
      <text:p text:style-name="P5"/>
      <text:p text:style-name="P5"/>
      <text:p text:style-name="P5"/>
      <text:p text:style-name="P5"/>
      <text:p text:style-name="P9">Do zadań wykorzystaj środowisko mininet-<text:span text:style-name="T6">wifi</text:span></text:p>
      <text:p text:style-name="P6"/>
      <text:p text:style-name="P2">Zadanie 1</text:p>
      <text:p text:style-name="P6"/>
      <text:p text:style-name="P11">Uruchom topologię przez <text:span text:style-name="T1">sudo mn --wifi --topo linear,3 </text:span></text:p>
      <text:p text:style-name="P19"/>
      <text:p text:style-name="P7">S<text:span text:style-name="T7">prawdź jakie węzły są dostępne w tej topologii ( </text:span><text:span text:style-name="T2">nodes</text:span><text:span text:style-name="T7"> ) i jakie są między nimi połączenia ( </text:span><text:span text:style-name="T2">net</text:span><text:span text:style-name="T7"> ) ( </text:span><text:span text:style-name="T2">dump</text:span><text:span text:style-name="T7">).</text:span></text:p>
      <text:p text:style-name="P7"/>
      <text:p text:style-name="P11">Dla każdej stacji sprawdź, które sieci są widoczne. <text:span text:style-name="T10">Użyte polecenie wpisz poniżej.</text:span></text:p>
      <text:p text:style-name="P17"><text:span text:style-name="T11">Polecenie:</text:span> </text:p>
      <text:p text:style-name="P11"/>
      <text:p text:style-name="P12"><text:span text:style-name="T10">D</text:span>o któr<text:span text:style-name="T10">ej</text:span> sieci <text:span text:style-name="T10">są </text:span>podłączon<text:span text:style-name="T10">e poszczególne </text:span>stacj<text:span text:style-name="T10">e?</text:span></text:p>
      <text:p text:style-name="P17"><text:span text:style-name="T11">STA1:</text:span> </text:p>
      <text:p text:style-name="P17"><text:span text:style-name="T11">STA2:</text:span> </text:p>
      <text:p text:style-name="P17"><text:span text:style-name="T11">STA3:</text:span> </text:p>
      <text:p text:style-name="P12"/>
      <text:p text:style-name="P13">Podnieś specjalny interfejs służący do obserwowania ramek 802.11 <text:span text:style-name="T16">(w środowisku mininet-wifi),</text:span> wykonując <text:span text:style-name="T1">sh ifconfig hwsim0 up </text:span>Włącz Wireshark (na maszynie wirtualnej, można zainstalować np. przez <text:span text:style-name="T1">sudo apt-get install wireshark</text:span>). Przydatne filtry:</text:p>
      <text:p text:style-name="P8"><text:tab/><text:span text:style-name="T9">tylko ramki danych: </text:span><text:span text:style-name="T3">wlan.fc.type==2</text:span><text:span text:style-name="T9"> <text:s text:c="2"/>(kontrolne 1, zarządzające 0)</text:span></text:p>
      <text:p text:style-name="P8"><text:tab/><text:span text:style-name="T9">według adresu mac: </text:span><text:span text:style-name="T3">wlan.addr=[adres MAC]</text:span></text:p>
      <text:p text:style-name="P14"><text:tab/>ignorowanie ramek Beacon: <text:s/><text:span text:style-name="T1">wlan.fc.type_subtype != 0x08</text:span></text:p>
      <text:p text:style-name="P8"/>
      <text:p text:style-name="P13">Używając Wireshark obserwuj ruch na interfejsie <text:span text:style-name="T1">hwsim0</text:span>. Zobacz ramki Beacon, Probe Request, Probe Response. <text:span text:style-name="T10">Poszukaj w ramkach informacje o: „channel”, „duration”, „data rate”.</text:span></text:p>
      <text:p text:style-name="P17">Które informacje są dostępne w ramce:</text:p>
      <text:p text:style-name="P17"><text:span text:style-name="T11">Beacon:</text:span> </text:p>
      <text:p text:style-name="P17"><text:span text:style-name="T11">Probe Request:</text:span> </text:p>
      <text:p text:style-name="P17"><text:span text:style-name="T11">Probe Response:</text:span> </text:p>
      <text:p text:style-name="P13"/>
      <text:p text:style-name="P15">Przy uruchomionym Wiresharku (na hwsim0) przełącz jedną stację do innego AP <text:span text:style-name="T8">korzystając z komendy </text:span><text:span text:style-name="T4">iw</text:span><text:span text:style-name="T8"> (</text:span><text:span text:style-name="T4">disconnect</text:span><text:span text:style-name="T8">/</text:span><text:span text:style-name="T4">connect</text:span><text:span text:style-name="T8">)</text:span>. <text:span text:style-name="T11">Zaobserwuj ramki 802.11 związane z tym</text:span><text:span text:style-name="T12">i</text:span><text:span text:style-name="T11"> zdarzeni</text:span><text:span text:style-name="T12">ami</text:span><text:span text:style-name="T11"> i wklej </text:span><text:span text:style-name="T13">zrzuty ekranu ich treści</text:span><text:span text:style-name="T11"> poniżej.</text:span></text:p>
      <text:p text:style-name="P10"><text:a xlink:type="simple" xlink:href="http://www.cs.put.poznan.pl/mboron/pliki/wlan2_SB/wlan2_cw_no_pass.py" text:style-name="Internet_20_link" text:visited-style-name="Visited_20_Internet_20_Link"/></text:p>
      <text:p text:style-name="P18"><text:soft-page-break/><text:span text:style-name="T15">Wygeneruj dodatkowy ruch między stacjami (np. </text:span><text:span text:style-name="T5">ping</text:span><text:span text:style-name="T15">, </text:span><text:span text:style-name="T5">iperf</text:span><text:span text:style-name="T15">). </text:span>Korzystając z menu <text:span text:style-name="T1">Statistics→I/O Graph</text:span>, dodaj nowy wykres przyciskiem „plus” przedstawiający liczbę ramek kontrolnych (należy zmodyfikować kolumnę display filter). <text:span text:style-name="T13">Poniżej wklej zrzut ekranu z wykresem.</text:span></text:p>
      <text:p text:style-name="P20"><text:bookmark-start text:name="__DdeLink__99_1702302610"/>Zadanie <text:span text:style-name="T10">2</text:span><text:bookmark-end text:name="__DdeLink__99_1702302610"/></text:p>
      <text:p text:style-name="P3"/>
      <text:p text:style-name="P16">Używając programu miniedit (skrypt w katalogu examples). Zreplikuj topologię z poprzedniego zadania, wyeksportuj i uruchom przez <text:span text:style-name="T1">sudo python [nazwa_skryptu]</text:span>. <text:span text:style-name="T14">Wygenerowany wykres wklej poniżej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Ankieta</text:p>
      <text:p text:style-name="P22"/>
      <text:p text:style-name="P22"/>
      <text:p text:style-name="P22">Ile czasu zajęło wykonanie wszystkich zadań?</text:p>
      <text:p text:style-name="P22"/>
      <text:p text:style-name="P22"/>
      <text:p text:style-name="P22">Jakie problemy wystąpiły podczas realizacji zadań?</text:p>
      <text:p text:style-name="P22"/>
      <text:p text:style-name="P22"/>
      <text:p text:style-name="P22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0-04-08T11:04:57.941604229</dc:date>
    <meta:editing-duration>PT50M31S</meta:editing-duration>
    <meta:editing-cycles>13</meta:editing-cycles>
    <meta:generator>LibreOffice/5.2.7.2$Linux_X86_64 LibreOffice_project/20m0$Build-2</meta:generator>
    <meta:document-statistic meta:table-count="0" meta:image-count="0" meta:object-count="0" meta:page-count="4" meta:paragraph-count="29" meta:word-count="257" meta:character-count="1894" meta:non-whitespace-character-count="1654"/>
  </office:meta>
</office:document-meta>
</file>